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Imprint MT Shadow" svg:font-family="'Imprint MT Shadow', 'Colonna MT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mprint MT Shadow" fo:font-size="22pt" style:font-name-asian="Imprint MT Shadow" style:font-size-asian="22pt" style:font-name-complex="Imprint MT Shadow" style:font-size-complex="22pt"/>
    </style:style>
    <style:style style:name="P2" style:family="paragraph" style:parent-style-name="Standard">
      <style:text-properties style:font-name="Imprint MT Shadow" fo:font-size="20pt" fo:font-style="italic" fo:font-weight="bold" style:font-size-asian="20pt" style:font-style-asian="italic" style:font-weight-asian="bold" style:font-name-complex="Imprint MT Shadow" style:font-size-complex="20pt"/>
    </style:style>
    <style:style style:name="P3" style:family="paragraph" style:parent-style-name="Standard">
      <style:text-properties style:font-name="Imprint MT Shadow" fo:font-size="18pt" fo:font-style="italic" fo:font-weight="normal" style:font-size-asian="18pt" style:font-style-asian="italic" style:font-weight-asian="normal" style:font-name-complex="Imprint MT Shadow" style:font-size-complex="18pt" style:font-weight-complex="normal"/>
    </style:style>
    <style:style style:name="P4" style:family="paragraph" style:parent-style-name="Standard">
      <style:text-properties style:font-name="Imprint MT Shadow" fo:font-size="16pt" fo:font-style="normal" fo:font-weight="normal" style:font-size-asian="16pt" style:font-style-asian="normal" style:font-weight-asian="normal" style:font-name-complex="Imprint MT Shadow" style:font-size-complex="16pt" style:font-style-complex="normal" style:font-weight-complex="normal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-1.199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199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6pt" style:font-size-asian="16pt" style:font-size-complex="16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Imprint MT Shadow" fo:font-size="28pt" fo:font-weight="bold" style:font-name-asian="Imprint MT Shadow" style:font-size-asian="28pt" style:font-weight-asian="bold" style:font-name-complex="Imprint MT Shadow" style:font-size-complex="28pt"/>
    </style:style>
    <style:style style:name="T2" style:family="text">
      <style:text-properties style:font-name="Imprint MT Shadow" fo:font-size="26pt" fo:font-weight="bold" style:font-name-asian="Imprint MT Shadow" style:font-size-asian="26pt" style:font-weight-asian="bold" style:font-name-complex="Imprint MT Shadow" style:font-size-complex="26pt"/>
    </style:style>
    <style:style style:name="T3" style:family="text">
      <style:text-properties style:font-name="Imprint MT Shadow" fo:font-size="26pt" fo:font-weight="bold" style:font-size-asian="26pt" style:font-weight-asian="bold" style:font-name-complex="Imprint MT Shadow" style:font-size-complex="26pt"/>
    </style:style>
    <style:style style:name="T4" style:family="text">
      <style:text-properties style:font-name="Imprint MT Shadow" fo:font-size="22pt" fo:font-weight="bold" style:font-size-asian="22pt" style:font-weight-asian="bold" style:font-name-complex="Imprint MT Shadow" style:font-size-complex="22pt"/>
    </style:style>
    <style:style style:name="T5" style:family="text">
      <style:text-properties style:font-name="Imprint MT Shadow" fo:font-size="16pt" fo:font-style="normal" fo:font-weight="normal" style:font-size-asian="16pt" style:font-style-asian="normal" style:font-weight-asian="normal" style:font-name-complex="Imprint MT Shadow" style:font-size-complex="16pt" style:font-style-complex="normal" style:font-weight-complex="normal"/>
    </style:style>
    <style:style style:name="T6" style:family="text">
      <style:text-properties style:font-name="Imprint MT Shadow" fo:font-size="16pt" fo:font-style="italic" fo:font-weight="normal" style:font-size-asian="16pt" style:font-style-asian="italic" style:font-weight-asian="normal" style:font-name-complex="Imprint MT Shadow" style:font-size-complex="16pt" style:font-style-complex="italic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style="italic" style:font-size-asian="20pt" style:font-style-asian="italic" style:font-size-complex="2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italic" style:font-size-asian="16pt" style:font-style-asian="italic" style:font-size-complex="16pt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0"/></text:span><text:span text:style-name="T2"><text:s/></text:span><text:span text:style-name="T3">Programm der 20. Kulturtüte </text:span></text:p>
      <text:p text:style-name="Standard"><text:span text:style-name="T2"><text:s text:c="19"/></text:span><text:span text:style-name="T4">am 13. Oktober 2018</text:span></text:p>
      <text:p text:style-name="P1"><text:s text:c="20"/></text:p>
      <text:p text:style-name="Standard"><text:span text:style-name="T7">Begrüßung durch die 1. Vorsitzende </text:span><text:span text:style-name="T8">Angelika Heydrich</text:span></text:p>
      <text:p text:style-name="Standard"/>
      <text:p text:style-name="Standard"><text:span text:style-name="T9">Das </text:span><text:span text:style-name="T11">Duo Elvira und Paul Jäger </text:span><text:span text:style-name="T9">eröffnet das Jubiläumsfest mit Gesang, Hörnern und Dichtung</text:span></text:p>
      <text:p text:style-name="P5"/>
      <text:p text:style-name="Standard"><text:span text:style-name="T11">Wolfgang Küster</text:span><text:span text:style-name="T9"> vom </text:span><text:span text:style-name="T11">Theater über´n Berg</text:span><text:span text:style-name="T9"> trägt ein Gedicht von Ringelnatz vor</text:span></text:p>
      <text:p text:style-name="P5"/>
      <text:p text:style-name="Standard"><text:span text:style-name="T11">Arno A. Marx</text:span><text:span text:style-name="T9"> bringt auf seiner Gitarre <text:s/>Lieder zu Gehör</text:span></text:p>
      <text:p text:style-name="P5"/>
      <text:p text:style-name="Standard"><text:span text:style-name="T11">Cora Bromund</text:span><text:span text:style-name="T9"> singt <text:s/>Lieder zu Gitarre und wird von </text:span><text:span text:style-name="T11">Edgar Lieser</text:span><text:span text:style-name="T9"> am Baran begleitet</text:span></text:p>
      <text:p text:style-name="P5"/>
      <text:p text:style-name="Standard"><text:span text:style-name="T11">Kerstin Zimpel</text:span><text:span text:style-name="T9"> trägt ein selbstverfasstes Gedicht vor</text:span></text:p>
      <text:p text:style-name="P5"/>
      <text:p text:style-name="Standard"><text:span text:style-name="T9">Das </text:span><text:span text:style-name="T11">Duo TeaBetween</text:span><text:span text:style-name="T9"> mit </text:span><text:span text:style-name="T10">Edda Messer</text:span><text:span text:style-name="T9"> ( Fiddle, Mandoline, Concertina ) und </text:span><text:span text:style-name="T10">Sandra Gorczyza</text:span><text:span text:style-name="T9"> (Harfe) spielt irische Musik</text:span></text:p>
      <text:p text:style-name="P6"/>
      <text:p text:style-name="Standard"><text:span text:style-name="T11">Bärbel Schwentek</text:span><text:span text:style-name="T9"> <text:s/>erzählt <text:s/>einen Schwank</text:span></text:p>
      <text:p text:style-name="P5"/>
      <text:p text:style-name="P5">Raymond Gunkel lässt Musik mit seiner Panflöte erklingen</text:p>
      <text:p text:style-name="P5"/>
      <text:p text:style-name="Standard"><text:span text:style-name="T11">Trio „Remember“</text:span><text:span text:style-name="T10"> </text:span><text:span text:style-name="T12">mit </text:span><text:span text:style-name="T11">Charlott Krüger ( Vocal), Rainer</text:span><text:span text:style-name="T12"> </text:span><text:span text:style-name="T11">Fricke ( Backing Vocal, Gitarre) </text:span><text:span text:style-name="T12">und </text:span><text:span text:style-name="T11">Stefan Trhal ( Ukulele/ Gitarre)</text:span><text:span text:style-name="T12"> präsentiert Chansons der Fünfziger- und Sechziger Jahre </text:span></text:p>
      <text:p text:style-name="P6"><text:s text:c="118"/></text:p>
      <text:p text:style-name="P2">Pause, um Kaffee, Kuchen oder Schnittchen zu genießen</text:p>
      <text:p text:style-name="P3"/>
      <text:p text:style-name="P8"/>
      <text:p text:style-name="P8"/>
      <text:p text:style-name="P8"/>
      <text:p text:style-name="P8"/>
      <text:p text:style-name="P8"><text:soft-page-break/></text:p>
      <text:p text:style-name="P7"><text:span text:style-name="T5">Mit ihrer Marionettenbühne </text:span><text:span text:style-name="T6">„Farbenspiel“</text:span><text:span text:style-name="T5"> erzählt Gabriela </text:span><text:span text:style-name="T6">Zenner</text:span><text:span text:style-name="T5"> die Geschichte </text:span><text:span text:style-name="T6">„Der kleine König von Sonne und Mond“,</text:span><text:span text:style-name="T5"> musikalisch unterstützt von ihrem Mann </text:span><text:span text:style-name="T6">Dietmar</text:span><text:span text:style-name="T5"> und von </text:span><text:span text:style-name="T6">Herma Dreyer</text:span><text:span text:style-name="T5"> als Vorleserin begleitet</text:span></text:p>
      <text:p text:style-name="P4"/>
      <text:p text:style-name="Standard"><text:span text:style-name="T6">Ehepaar Antje und Roland Foresta</text:span><text:span text:style-name="T5"> erfreuen mit musikalischen Eigenkompositionen für Gitarre, Harfe und <text:s/>Gesang</text:span></text:p>
      <text:p text:style-name="P4"/>
      <text:p text:style-name="Standard"><text:span text:style-name="T6">Ehepaar Ingrid und Rainer Thon</text:span><text:span text:style-name="T5"> <text:s/>bringen Gedichte von Kurt Schwitters zu Gehör</text:span></text:p>
      <text:p text:style-name="P4"/>
      <text:p text:style-name="Standard"><text:span text:style-name="T5">Keltische Musik mit Gesang spielt die Gruppe </text:span><text:span text:style-name="T6">„Scot erin“</text:span><text:span text:style-name="T5"> mit </text:span><text:span text:style-name="T6">Birgit Dalmer (</text:span><text:span text:style-name="T5">Geige)</text:span><text:span text:style-name="T6">,Axel Richter (</text:span><text:span text:style-name="T5">Gitarre</text:span><text:span text:style-name="T6"> ) </text:span><text:span text:style-name="T5">und </text:span><text:span text:style-name="T6">Thomas Duschek (</text:span><text:span text:style-name="T5">Trommeln) </text:span></text:p>
      <text:p text:style-name="P4"/>
      <text:p text:style-name="Standard"><text:span text:style-name="T6">Siegfried Dalmer</text:span><text:span text:style-name="T5"> erzählt ein keltisches Märchen</text:span></text:p>
      <text:p text:style-name="P4"/>
      <text:p text:style-name="Standard"><text:span text:style-name="T5">Verschiedene Musikkompositionen <text:s/>lässt <text:s/>das </text:span><text:span text:style-name="T6">Duo „2 x 2“</text:span><text:span text:style-name="T5"> mit </text:span><text:span text:style-name="T6">René Aye</text:span><text:span text:style-name="T5"> und </text:span><text:span text:style-name="T6">Mathias König</text:span><text:span text:style-name="T5"> erklingen</text:span></text:p>
      <text:p text:style-name="P4"/>
      <text:p text:style-name="Standard"><text:span text:style-name="T5">Einen Sketch trägt uns das</text:span><text:span text:style-name="T6"> „Egestorfer Dreigestirn“</text:span><text:span text:style-name="T5"> mit </text:span><text:span text:style-name="T6">Ursula und Horst Rieger</text:span><text:span text:style-name="T5"> sowie </text:span><text:span text:style-name="T6">Gerlinde Wojak</text:span><text:span text:style-name="T5"> oder </text:span><text:span text:style-name="T6">Sigrid Oberheide </text:span><text:span text:style-name="T5">vor</text:span></text:p>
      <text:p text:style-name="P4"/>
      <text:p text:style-name="Standard"><text:span text:style-name="T5">Die Gruppe </text:span><text:span text:style-name="T6">„Thalmy“</text:span><text:span text:style-name="T5"> mit </text:span><text:span text:style-name="T6">Marion Fensterer </text:span><text:span text:style-name="T5">( Gesang, Flöte, Gitarre), </text:span><text:span text:style-name="T6">Joachim Küster</text:span><text:span text:style-name="T5"> (Ukulele, Bodran ) und </text:span><text:span text:style-name="T6">Hans Joachim Bock (</text:span><text:span text:style-name="T5"> Gitarre ) laden uns zu Folkmusik ein</text:span></text:p>
      <text:p text:style-name="P4"/>
      <text:p text:style-name="Standard"><text:span text:style-name="T6">Duo Saitenwind</text:span><text:span text:style-name="T5"> mit </text:span><text:span text:style-name="T6">Rainer Fricke</text:span><text:span text:style-name="T5"> und </text:span><text:span text:style-name="T6">Helmut Deseniß</text:span><text:span text:style-name="T5"> singen und spielen Lieder auf der Gitarre und Ukulele</text:span></text:p>
      <text:p text:style-name="P4"/>
      <text:p text:style-name="Standard"><text:span text:style-name="T6">Ukulele Friends</text:span><text:span text:style-name="T5"> mit T</text:span><text:span text:style-name="T6">homas Duschek, Joachim Küster, Axel Richter und Stefan Thral</text:span><text:span text:style-name="T5"> präsentieren sich singend und musizierend zum ersten Mal</text:span></text:p>
      <text:p text:style-name="P4"/>
      <text:p text:style-name="Standard"><text:span text:style-name="T5">Verabschiedung durch die 1. Vorsitzende </text:span><text:span text:style-name="T6">Angelika Heydr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Imprint MT Shadow" svg:font-family="'Imprint MT Shadow', 'Colonna MT'" style:font-family-generic="decorative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378cm" fo:margin-right="2.53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87cm" fo:margin-bottom="2cm" fo:margin-left="1.378cm" fo:margin-right="2.53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yz</meta:initial-creator>
    <meta:creation-date>2017-01-29T21:02:00</meta:creation-date>
    <dc:date>2018-09-02T11:57:56</dc:date>
    <meta:editing-cycles>18</meta:editing-cycles>
    <meta:editing-duration>PT27M12S</meta:editing-duration>
    <meta:document-statistic meta:table-count="0" meta:image-count="0" meta:object-count="0" meta:page-count="2" meta:paragraph-count="26" meta:word-count="323" meta:character-count="2332"/>
    <meta:generator>OpenOffice/4.1.1$Win32 OpenOffice.org_project/411m6$Build-9775</meta:generator>
  </office:meta>
</office:document-meta>
</file>